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left="0.25cm" fo:margin-right="-0.002cm" fo:text-align="justify" style:justify-single-word="false" fo:text-indent="0cm" style:auto-text-indent="false">
        <style:tab-stops/>
      </style:paragraph-properties>
      <style:text-properties style:font-name="Calibri" style:font-name-complex="Calibri"/>
    </style:style>
    <style:style style:name="P2" style:family="paragraph" style:parent-style-name="Listenabsatz" style:list-style-name="L1">
      <style:paragraph-properties fo:margin-left="0cm" fo:margin-right="-0.002cm" fo:text-align="justify" style:justify-single-word="false" fo:text-indent="0cm" style:auto-text-indent="false"/>
      <style:text-properties style:font-name="Calibri" style:font-name-complex="Calibri"/>
    </style:style>
    <style:style style:name="P3" style:family="paragraph" style:parent-style-name="Listenabsatz" style:list-style-name="L1">
      <style:paragraph-properties fo:margin-left="0cm" fo:margin-right="-0.002cm" fo:text-align="justify" style:justify-single-word="false" fo:text-indent="0cm" style:auto-text-indent="false"/>
    </style:style>
    <style:style style:name="P4" style:family="paragraph" style:parent-style-name="Standard" style:master-page-name="MP0">
      <style:paragraph-properties fo:margin-left="0.25cm" fo:margin-right="-0.002cm" fo:text-align="justify" style:justify-single-word="false" fo:text-indent="0cm" style:auto-text-indent="false" style:page-number="auto" fo:break-before="page">
        <style:tab-stops/>
      </style:paragraph-properties>
      <style:text-properties style:font-name="Calibri" fo:font-size="14pt" fo:font-weight="bold" style:font-size-asian="14pt" style:font-weight-asian="bold" style:font-name-complex="Calibri" style:font-size-complex="14pt" style:font-weight-complex="bold"/>
    </style:style>
    <style:style style:name="P5" style:family="paragraph" style:parent-style-name="Standard">
      <style:paragraph-properties fo:margin-left="0.25cm" fo:margin-right="-0.002cm" fo:text-align="justify" style:justify-single-word="false" fo:text-indent="0cm" style:auto-text-indent="false">
        <style:tab-stops/>
      </style:paragraph-properties>
      <style:text-properties style:font-name="Calibri" style:font-name-complex="Calibri"/>
    </style:style>
    <style:style style:name="P6" style:family="paragraph" style:parent-style-name="Standard">
      <style:paragraph-properties fo:margin-left="0.25cm" fo:margin-right="-0.002cm" fo:text-align="justify" style:justify-single-word="false" fo:text-indent="0cm" style:auto-text-indent="false">
        <style:tab-stops/>
      </style:paragraph-properties>
      <style:text-properties style:font-name="Calibri" fo:font-size="14pt" fo:font-weight="bold" style:font-size-asian="14pt" style:font-weight-asian="bold" style:font-name-complex="Calibri" style:font-size-complex="14pt" style:font-weight-complex="bold"/>
    </style:style>
    <style:style style:name="T1" style:family="text">
      <style:text-properties style:font-name="Calibri" style:font-name-complex="Calibri"/>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52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6">Die Auswirkungen auf Poll und die angrenzenden Stadtteile sind vielfältig:</text:p>
      <text:p text:style-name="P1"/>
      <text:p text:style-name="P1"/>
      <text:p text:style-name="P1"/>
      <text:list xml:id="list9217374276257363521" text:style-name="L1">
        <text:list-item>
          <text:p text:style-name="P2">Ohne einen Ausbau des öffentlichen Personennahverkehrs (ÖPNV) wird sich die Belastung durch den Autoverkehr in Poll weiter erhöhen. Dabei würden sich Investitionen in die Verkehrswende in Poll, Ensen und Westhoven besonders lohnen (wie z.B. eine Busanbindung über die Rodenkirchener Brücke, eine flache Rampe für die Südbrücke u.Ä.). Nicht zu vergessen ist dabei, dass sich der Autoverkehr auch durch andere Baumaßnahmen wie den Deutzer Hafen erhöhen wird, wenn nicht gleichzeitig der ÖPNV massiv ausgebaut wird.</text:p>
        </text:list-item>
      </text:list>
      <text:p text:style-name="P1"/>
      <text:list xml:id="list29305336" text:continue-numbering="true" text:style-name="L1">
        <text:list-item>
          <text:p text:style-name="P2">Andererseits ist zukünftig eine Verlängerung der KVB-Linie 17 geplant, inklusive Rheinquerung (weiterer Brückenbau) im Kölner Süden. Dadurch mögliche Verkehrsentlastungen der Rodenkirchener Brücke sind in den Gutachten der Autobahn GmbH nicht berücksichtigt. Die Gutachten sind daher unzureichend und müssten aus unserer Sicht überarbeitet werden.</text:p>
        </text:list-item>
      </text:list>
      <text:p text:style-name="P1"/>
      <text:list xml:id="list29309597" text:continue-numbering="true" text:style-name="L1">
        <text:list-item>
          <text:p text:style-name="P3"><text:span text:style-name="Absatz-Standardschriftart"><text:span text:style-name="T1">Die AnwohnerInnen werden während der Bauphase, die für 10 Jahre geplant ist, durch Lärm, Feinstaub und Baustellenverkehr belastet. Wenn man sich andere, ähnliche Großprojekte anschaut, ist jedoch eher mit 15 Jahren zu rechnen. Welche Auswirkungen solche Baumaßnahmen haben, kann man sich am Beispiel der Leverkusener Brücke anschauen, welche bereits enorme Flächen zerstört und dessen Bau sich stark verzögert hat.</text:span></text:span></text:p>
        </text:list-item>
      </text:list>
      <text:p text:style-name="P1"/>
      <text:list xml:id="list29311246" text:continue-numbering="true" text:style-name="L1">
        <text:list-item>
          <text:p text:style-name="P3"><text:span text:style-name="Absatz-Standardschriftart"><text:span text:style-name="T1">Ein Großteil des historischen rechtsrheinischen äußeren Grüngürtels wird dem großräumigen Ausbau zum Opfer fallen. Auch Teile des Gremberger Wäldchens werden verschwinden, obwohl dort aufwändige Renaturierungsmaßnahmen der Stadt durchgeführt wurden (vermutlich liegt auch die NS-Gedenkstätte im Gremberger Wäldchen im betroffenen Bereich).</text:span></text:span></text:p>
        </text:list-item>
      </text:list>
      <text:p text:style-name="P1"/>
      <text:list xml:id="list29301131" text:continue-numbering="true" text:style-name="L1">
        <text:list-item>
          <text:p text:style-name="P3"><text:span text:style-name="Absatz-Standardschriftart"><text:span text:style-name="T1">Des Weiteren ist zu berücksichtigen, dass während der Baumaßnahmen für Baufahrzeuge, Lagerung von Materialien usw. die Baustelle viel größer sein wird als später die erweiterte Trasse. Das kann man derzeit beispielhaft an der Sanierung der kleinen Eisenbahnbrücke vor dem Gremberger Wäldchen auf dem Poller Holzweg sehen. Dort zeigt sich auch, dass Wiederaufforstung nach solchen Projekten nicht einfach ist und viele Jahre dauert.</text:span></text:span></text:p>
        </text:list-item>
      </text:list>
      <text:p text:style-name="P1"/>
      <text:list xml:id="list29314521" text:continue-numbering="true" text:style-name="L1">
        <text:list-item>
          <text:p text:style-name="P2">Die Baumaßnahmen werden Flora und Fauna alter Bestände von Wald, Grünflächen und Gärten zerstören und auch der wichtige Übergangsraum von der Stadt in den Wald wird geschädigt. Der Klimawandel wird durch weitere Flächenversiegelung beschleunigt.</text:p>
        </text:list-item>
      </text:list>
      <text:p text:style-name="P1"/>
      <text:list xml:id="list29307920" text:continue-numbering="true" text:style-name="L1">
        <text:list-item>
          <text:p text:style-name="P2">Wichtige landwirtschaftliche Fläche verschwindet und die Existenz des einzigen regionalen Bauern in Poll ist bedroht. Dabei sehen wir gerade heute in Zeiten von Kriegen, Pandemien und dem Zusammenbrechen von Lieferketten, wie wichtig eine regionale Versorgung der Bevölkerung ist.</text:p>
        </text:list-item>
      </text:list>
      <text:p text:style-name="P1"/>
      <text:list xml:id="list29295284" text:continue-numbering="true" text:style-name="L1">
        <text:list-item>
          <text:p text:style-name="P2">AnwohnerInnen sind durch Enteignung von Haus und Gärten bedroht. Wasserschutzzonen und Überschwemmungsgebiete werden geschädigt. Es droht der Verlust von Freizeit- und Sportflächen, Kleingärten, Campingplatz und Poller Fischerhaus. Vieles, was Poll als Naherholungsgebiet ausmacht, wird verschwinden.</text:p>
        </text:list-item>
      </text:list>
      <text:p text:style-name="P1"/>
      <text:list xml:id="list29307622" text:continue-numbering="true" text:style-name="L1">
        <text:list-item>
          <text:p text:style-name="P2"><text:soft-page-break/>Grundsätzlich werden Städte in Bundesprojekte trotz der Betroffenheit ihres Hoheitsgebietes nicht in die Planung involviert. Hier sind jedoch zu viele Themen der Stadtplanung betroffen, als dass die Stadt Köln sich länger heraushalten kann. Im Jahr 2018 hat die Stadt Köln den Klimanotstand ausgerufen. Wir fordern, dass das ernst genommen wird und entsprechend gehandelt wird. </text:p>
        </text:list-item>
      </text:list>
      <text:p text:style-name="P1"/>
      <text:list xml:id="list29306417" text:continue-numbering="true" text:style-name="L1">
        <text:list-item>
          <text:p text:style-name="P3"><text:span text:style-name="Absatz-Standardschriftart"><text:span text:style-name="T1">Wir verlangen den Schutz unserer Gesundheit, unserer Wohnungen und Häuser, unserer Gärten und Grünflächen. Wir verlangen, dass sich die Stadt Köln für die Belange ihrer EinwohnerInnen stark macht und Gutachten der Autobahn GmbH nicht ohne kritisches Hinterfragen hinnimmt. Es steht dafür zu viel auf dem Spiel!</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Überarbeitung" style:family="paragraph">
      <style:paragraph-properties fo:orphans="2" fo:widows="2" fo:hyphenation-ladder-count="no-limit" style:vertical-align="auto"/>
      <style:text-properties style:font-name-complex="Mangal" style:font-size-complex="10.5pt" fo:hyphenate="true" fo:hyphenation-remain-char-count="0" fo:hyphenation-push-char-count="0"/>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style:font-name-complex="Mangal" style:font-size-complex="10.5pt" fo:hyphenate="false" fo:hyphenation-remain-char-count="0" fo:hyphenation-push-char-count="0"/>
    </style:style>
    <style:style style:name="Absatz-Standardschriftart" style:family="text"/>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Claudia Kellana</meta:initial-creator>
    <dc:creator>Claudia Kellana</dc:creator>
    <meta:creation-date>2022-11-07T17:42:00Z</meta:creation-date>
    <dc:date>2023-01-02T09:05:46.01</dc:date>
    <meta:editing-cycles>4</meta:editing-cycles>
    <meta:editing-duration>PT1M21S</meta:editing-duration>
    <meta:document-statistic meta:table-count="0" meta:image-count="0" meta:object-count="0" meta:page-count="2" meta:paragraph-count="11" meta:word-count="505" meta:character-count="3640"/>
    <meta:template xlink:type="simple" xlink:actuate="onRequest" xlink:title="" xlink:href="Normal"/>
  </office:meta>
</office:document-meta>
</file>