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9cm" table:align="right"/>
    </style:style>
    <style:style style:name="Tabelle1.A" style:family="table-column">
      <style:table-column-properties style:column-width="4.149cm"/>
    </style:style>
    <style:style style:name="Tabelle1.B" style:family="table-column">
      <style:table-column-properties style:column-width="1.388cm"/>
    </style:style>
    <style:style style:name="Tabelle1.C" style:family="table-column">
      <style:table-column-properties style:column-width="6.401cm"/>
    </style:style>
    <style:style style:name="Tabelle1.D" style:family="table-column">
      <style:table-column-properties style:column-width="5.031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0.49cm"/>
    </style:style>
    <style:style style:name="Tabelle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1.5" style:family="table-row">
      <style:table-row-properties style:min-row-height="0.43cm"/>
    </style:style>
    <style:style style:name="Tabelle1.18" style:family="table-row">
      <style:table-row-properties style:min-row-height="0.863cm"/>
    </style:style>
    <style:style style:name="P1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section text:style-name="Sect1" text:name="Bereich1" text:protected="true">
              <text:p text:style-name="P3">Verkehrsausschuss 18. Wahlperiode NRW</text:p>
            </text:section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Table_20_Contents">Name</text:p>
          </table:table-cell>
          <table:table-cell table:style-name="Tabelle1.A2" office:value-type="string">
            <text:p text:style-name="Table_20_Contents">Partei</text:p>
          </table:table-cell>
          <table:table-cell table:style-name="Tabelle1.A2" office:value-type="string">
            <text:p text:style-name="Table_20_Contents">E-Mail-Adresse</text:p>
          </table:table-cell>
          <table:table-cell table:style-name="Tabelle1.D2" office:value-type="string">
            <text:p text:style-name="Table_20_Contents">Funktion</text:p>
          </table:table-cell>
        </table:table-row>
        <table:table-row table:style-name="Tabelle1.3">
          <table:table-cell table:style-name="Tabelle1.A3" office:value-type="string">
            <text:h text:style-name="P1" text:outline-level="1">Matthias Goeken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matthias.goeken@landtag.nrw.de</text:p>
          </table:table-cell>
          <table:table-cell table:style-name="Tabelle1.D2" office:value-type="string">
            <text:p text:style-name="Table_20_Contents">Vorsitzender und ordentliches Mitglied</text:p>
          </table:table-cell>
        </table:table-row>
        <table:table-row>
          <table:table-cell table:style-name="Tabelle1.A3" office:value-type="string">
            <text:h text:style-name="P1" text:outline-level="1">Oliver Krauß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oliver.krauss@landtag.nrw.de</text:p>
          </table:table-cell>
          <table:table-cell table:style-name="Tabelle1.D2" office:value-type="string">
            <text:p text:style-name="Table_20_Contents">Sprecher</text:p>
          </table:table-cell>
        </table:table-row>
        <table:table-row table:style-name="Tabelle1.5">
          <table:table-cell table:style-name="Tabelle1.A3" office:value-type="string">
            <text:h text:style-name="P1" text:outline-level="1">Olaf Lehne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olaf.lehne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Daniel Scheen-Pauls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daniel.scheen-pauls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Ralf Schwarzkopf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ralf.schwarzkopf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Klaus Voussem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klaus.voussem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Simone Wendland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simone.wendland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Jörg Blöming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joerg.bloeming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Guido Deus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guido.deus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Katharina Gebauer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katharina.gebauer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Guido Görtz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guido.goertz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Wilhelm Korth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wilhelm.korth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Romina Plonsker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romina.plonsker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Rüdiger Scholz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ruediger.scholz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Andrea Stullich</text:h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andrea.stullich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 table:style-name="Tabelle1.18">
          <table:table-cell table:style-name="Tabelle1.A3" office:value-type="string">
            <text:h text:style-name="P1" text:outline-level="1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3" office:value-type="string">
            <text:h text:style-name="P1" text:outline-level="1">Ina Besche-Krastl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ina.besche-krastl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Martin Metz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martin.metz@landtag.nrw.de</text:p>
          </table:table-cell>
          <table:table-cell table:style-name="Tabelle1.D2" office:value-type="string">
            <text:p text:style-name="Table_20_Contents">Sprecher und ordentliches Mitglied</text:p>
          </table:table-cell>
        </table:table-row>
        <table:table-row>
          <table:table-cell table:style-name="Tabelle1.A3" office:value-type="string">
            <text:h text:style-name="P1" text:outline-level="1">Laura Postma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laura.postma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Michael Röls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michael.roels@landtag.nrw.de</text:p>
          </table:table-cell>
          <table:table-cell table:style-name="Tabelle1.D2" office:value-type="string">
            <text:p text:style-name="Table_20_Contents">ordentliches Mitglied</text:p>
          </table:table-cell>
        </table:table-row>
        <table:table-row>
          <table:table-cell table:style-name="Tabelle1.A3" office:value-type="string">
            <text:h text:style-name="P1" text:outline-level="1">Dr. Robin Korte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robin.korte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Dennis Sonne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dennis.sonne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3" office:value-type="string">
            <text:h text:style-name="P1" text:outline-level="1">Hedwig Tarner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hedwig.tarner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2" office:value-type="string">
            <text:h text:style-name="P1" text:outline-level="1">Marc Zimmermann</text:h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marc.zimmermann@landtag.nrw.de</text:p>
          </table:table-cell>
          <table:table-cell table:style-name="Tabelle1.D2" office:value-type="string">
            <text:p text:style-name="Table_20_Contents">stellvertr. Mitglied</text:p>
          </table:table-cell>
        </table:table-row>
        <table:table-row>
          <table:table-cell table:style-name="Tabelle1.A2" office:value-type="string">
            <text:h text:style-name="P1" text:outline-level="1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h text:style-name="P1" text:outline-level="1">Frank Börner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frank.boerner@landtag.nrw.de</text:p>
          </table:table-cell>
          <table:table-cell table:style-name="Tabelle1.D2" office:value-type="string">
            <text:p text:style-name="Table_20_Contents"><text:span text:style-name="ACRONYM">ordentl.</text:span> Mitglied </text:p>
          </table:table-cell>
        </table:table-row>
        <text:soft-page-break/>
        <table:table-row>
          <table:table-cell table:style-name="Tabelle1.A2" office:value-type="string">
            <text:h text:style-name="P1" text:outline-level="1">Frederick Cordes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frederick.cordes@landtag.nrw.de</text:p>
          </table:table-cell>
          <table:table-cell table:style-name="Tabelle1.D2" office:value-type="string">
            <text:p text:style-name="Table_20_Contents"><text:span text:style-name="ACRONYM">ordentl.</text:span> Mitglied </text:p>
          </table:table-cell>
        </table:table-row>
        <table:table-row>
          <table:table-cell table:style-name="Tabelle1.A2" office:value-type="string">
            <text:h text:style-name="P1" text:outline-level="1">Gordan Dudas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gordan.dudas@landtag.nrw.de</text:p>
          </table:table-cell>
          <table:table-cell table:style-name="Tabelle1.D2" office:value-type="string">
            <text:p text:style-name="Table_20_Contents">Sprecher und <text:span text:style-name="ACRONYM">ordentl.</text:span> Mitglied </text:p>
          </table:table-cell>
        </table:table-row>
        <table:table-row>
          <table:table-cell table:style-name="Tabelle1.A2" office:value-type="string">
            <text:h text:style-name="P1" text:outline-level="1">Julia Kahle-Hausmann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julia.kahle-hausmann@landtag.nrw.de</text:p>
          </table:table-cell>
          <table:table-cell table:style-name="Tabelle1.D2" office:value-type="string">
            <text:p text:style-name="Table_20_Contents"><text:span text:style-name="ACRONYM">ordentl.</text:span> Mitglied </text:p>
          </table:table-cell>
        </table:table-row>
        <table:table-row>
          <table:table-cell table:style-name="Tabelle1.A2" office:value-type="string">
            <text:h text:style-name="P1" text:outline-level="1">Carsten Löcker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carsten.loecker@landtag.nrw.de</text:p>
          </table:table-cell>
          <table:table-cell table:style-name="Tabelle1.D2" office:value-type="string">
            <text:p text:style-name="Table_20_Contents"><text:span text:style-name="ACRONYM">ordentl.</text:span> Mitglied </text:p>
          </table:table-cell>
        </table:table-row>
        <table:table-row>
          <table:table-cell table:style-name="Tabelle1.A2" office:value-type="string">
            <text:h text:style-name="P1" text:outline-level="1">Christin-Marie Stamm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christin-marie.stamm@landtag.nrw.de</text:p>
          </table:table-cell>
          <table:table-cell table:style-name="Tabelle1.D2" office:value-type="string">
            <text:p text:style-name="Table_20_Contents"><text:span text:style-name="ACRONYM">ordentl.</text:span> Mitglied </text:p>
          </table:table-cell>
        </table:table-row>
        <table:table-row>
          <table:table-cell table:style-name="Tabelle1.A2" office:value-type="string">
            <text:h text:style-name="P1" text:outline-level="1">Nina Andrieshen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nina.andrieshen@landtag.nrw.de</text:p>
          </table:table-cell>
          <table:table-cell table:style-name="Tabelle1.D2" office:value-type="string">
            <text:p text:style-name="Table_20_Contents"><text:span text:style-name="ACRONYM">stv.</text:span> Mitglied </text:p>
          </table:table-cell>
        </table:table-row>
        <table:table-row>
          <table:table-cell table:style-name="Tabelle1.A2" office:value-type="string">
            <text:h text:style-name="P1" text:outline-level="1">Carolin Kirsch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carolin.kirsch@landtag.nrw.de</text:p>
          </table:table-cell>
          <table:table-cell table:style-name="Tabelle1.D2" office:value-type="string">
            <text:p text:style-name="Table_20_Contents"><text:span text:style-name="ACRONYM">stv.</text:span> Mitglied </text:p>
          </table:table-cell>
        </table:table-row>
        <table:table-row>
          <table:table-cell table:style-name="Tabelle1.A2" office:value-type="string">
            <text:h text:style-name="P1" text:outline-level="1">Dr. Dennis Maelzer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dennis.maelzer@landtag.nrw.de</text:p>
          </table:table-cell>
          <table:table-cell table:style-name="Tabelle1.D2" office:value-type="string">
            <text:p text:style-name="Table_20_Contents"><text:span text:style-name="ACRONYM">stv.</text:span> Mitglied </text:p>
          </table:table-cell>
        </table:table-row>
        <table:table-row>
          <table:table-cell table:style-name="Tabelle1.A2" office:value-type="string">
            <text:h text:style-name="P1" text:outline-level="1">André Stinka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andre.stinka@landtag.nrw.de</text:p>
          </table:table-cell>
          <table:table-cell table:style-name="Tabelle1.D2" office:value-type="string">
            <text:p text:style-name="Table_20_Contents"><text:span text:style-name="ACRONYM">stv.</text:span> Mitglied </text:p>
          </table:table-cell>
        </table:table-row>
        <table:table-row>
          <table:table-cell table:style-name="Tabelle1.A2" office:value-type="string">
            <text:h text:style-name="P1" text:outline-level="1">Ralf Stoltze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ralf.stoltze@landtag.nrw.de</text:p>
          </table:table-cell>
          <table:table-cell table:style-name="Tabelle1.D2" office:value-type="string">
            <text:p text:style-name="Table_20_Contents"><text:span text:style-name="ACRONYM">stv.</text:span> Mitglied</text:p>
          </table:table-cell>
        </table:table-row>
        <table:table-row>
          <table:table-cell table:style-name="Tabelle1.A2" office:value-type="string">
            <text:h text:style-name="P1" text:outline-level="1">Christina Weng</text:h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christina.weng@landtag.nrw.de</text:p>
          </table:table-cell>
          <table:table-cell table:style-name="Tabelle1.D2" office:value-type="string">
            <text:p text:style-name="Table_20_Contents"><text:span text:style-name="ACRONYM">stv.</text:span> Mitglied 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h text:style-name="P1" text:outline-level="1">Andreas Keith</text:h>
          </table:table-cell>
          <table:table-cell table:style-name="Tabelle1.A2" office:value-type="string">
            <text:p text:style-name="Table_20_Contents">AFD</text:p>
          </table:table-cell>
          <table:table-cell table:style-name="Tabelle1.A2" office:value-type="string">
            <text:p text:style-name="Table_20_Contents">andreas.keith@landtag.nrw.de</text:p>
          </table:table-cell>
          <table:table-cell table:style-name="Tabelle1.D2" office:value-type="string">
            <text:p text:style-name="Table_20_Contents">stv. Mitglied</text:p>
          </table:table-cell>
        </table:table-row>
        <table:table-row>
          <table:table-cell table:style-name="Tabelle1.A2" office:value-type="string">
            <text:h text:style-name="P1" text:outline-level="1">Klaus Esser</text:h>
          </table:table-cell>
          <table:table-cell table:style-name="Tabelle1.A2" office:value-type="string">
            <text:p text:style-name="Table_20_Contents">AFD</text:p>
          </table:table-cell>
          <table:table-cell table:style-name="Tabelle1.A2" office:value-type="string">
            <text:p text:style-name="Table_20_Contents">klaus.esser@landtag.nrw.de</text:p>
          </table:table-cell>
          <table:table-cell table:style-name="Tabelle1.D2" office:value-type="string">
            <text:p text:style-name="Table_20_Contents">Sprecher und stv. Vorsitzender u. ordentliches Mitglied</text:p>
          </table:table-cell>
        </table:table-row>
        <table:table-row>
          <table:table-cell table:style-name="Tabelle1.A2" office:value-type="string">
            <text:h text:style-name="P1" text:outline-level="1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h text:style-name="P1" text:outline-level="1">Christof Rasche</text:h>
          </table:table-cell>
          <table:table-cell table:style-name="Tabelle1.A2" office:value-type="string">
            <text:p text:style-name="Table_20_Contents">FDP</text:p>
          </table:table-cell>
          <table:table-cell table:style-name="Tabelle1.A2" office:value-type="string">
            <text:p text:style-name="Table_20_Contents">christof.rasche@landtag.nrw.de</text:p>
          </table:table-cell>
          <table:table-cell table:style-name="Tabelle1.D2" office:value-type="string">
            <text:p text:style-name="Table_20_Contents">Sprecher und ordentliches Mitglied</text:p>
          </table:table-cell>
        </table:table-row>
        <table:table-row>
          <table:table-cell table:style-name="Tabelle1.A2" office:value-type="string">
            <text:h text:style-name="P1" text:outline-level="1">Angela Freimuth</text:h>
          </table:table-cell>
          <table:table-cell table:style-name="Tabelle1.A2" office:value-type="string">
            <text:p text:style-name="Table_20_Contents">FDP</text:p>
          </table:table-cell>
          <table:table-cell table:style-name="Tabelle1.A2" office:value-type="string">
            <text:p text:style-name="Table_20_Contents">angela.freimuth@landtag.nrw.de</text:p>
          </table:table-cell>
          <table:table-cell table:style-name="Tabelle1.D2" office:value-type="string">
            <text:p text:style-name="Table_20_Contents">stv. Mitgli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01cm" fo:margin-bottom="0.101cm"/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ellana</meta:initial-creator>
    <meta:creation-date>2022-08-23T12:05:22.75</meta:creation-date>
    <dc:date>2022-12-26T18:04:24.90</dc:date>
    <dc:creator>Claudia Kellana</dc:creator>
    <meta:editing-duration>PT1H22M30S</meta:editing-duration>
    <meta:editing-cycles>9</meta:editing-cycles>
    <meta:generator>OpenOffice/4.1.6$Win32 OpenOffice.org_project/416m1$Build-9790</meta:generator>
    <meta:printed-by>Claudia Kellana</meta:printed-by>
    <meta:print-date>2022-12-26T17:37:28.12</meta:print-date>
    <meta:document-statistic meta:table-count="1" meta:image-count="0" meta:object-count="0" meta:page-count="2" meta:paragraph-count="161" meta:word-count="256" meta:character-count="2688"/>
  </office:meta>
</office:document-meta>
</file>