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641cm" style:rel-column-width="2064*"/>
    </style:style>
    <style:style style:name="Tabelle1.B" style:family="table-column">
      <style:table-column-properties style:column-width="1.388cm" style:rel-column-width="787*"/>
    </style:style>
    <style:style style:name="Tabelle1.C" style:family="table-column">
      <style:table-column-properties style:column-width="1.965cm" style:rel-column-width="1114*"/>
    </style:style>
    <style:style style:name="Tabelle1.D" style:family="table-column">
      <style:table-column-properties style:column-width="5.909cm" style:rel-column-width="3350*"/>
    </style:style>
    <style:style style:name="Tabelle1.E" style:family="table-column">
      <style:table-column-properties style:column-width="4.098cm" style:rel-column-width="232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674cm" style:rel-column-width="2083*"/>
    </style:style>
    <style:style style:name="Tabelle2.B" style:family="table-column">
      <style:table-column-properties style:column-width="1.372cm" style:rel-column-width="778*"/>
    </style:style>
    <style:style style:name="Tabelle2.C" style:family="table-column">
      <style:table-column-properties style:column-width="2.692cm" style:rel-column-width="1526*"/>
    </style:style>
    <style:style style:name="Tabelle2.D" style:family="table-column">
      <style:table-column-properties style:column-width="5.521cm" style:rel-column-width="3130*"/>
    </style:style>
    <style:style style:name="Tabelle2.E" style:family="table-column">
      <style:table-column-properties style:column-width="3.741cm" style:rel-column-width="212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immberechtigte Mitglieder des Verkehrsausschuss Köln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le_20_Contents">Lino Hammer</text:p>
          </table:table-cell>
          <table:table-cell table:style-name="Tabelle1.A1" office:value-type="string">
            <text:p text:style-name="Table_20_Contents">Herr </text:p>
          </table:table-cell>
          <table:table-cell table:style-name="Tabelle1.A1" office:value-type="string">
            <text:p text:style-name="Table_20_Contents">Grüne</text:p>
          </table:table-cell>
          <table:table-cell table:style-name="Tabelle1.A1" office:value-type="string">
            <text:p text:style-name="Table_20_Contents"><text:a xlink:type="simple" xlink:href="mailto:gruene-fraktion@stadt-koeln.de" text:style-name="Internet_20_link" text:visited-style-name="Visited_20_Internet_20_Link">gruene-fraktion@stadt-koeln.de</text:a></text:p>
          </table:table-cell>
          <table:table-cell table:style-name="Tabelle1.E1" office:value-type="string">
            <text:p text:style-name="Table_20_Contents">Vorsitzender</text:p>
          </table:table-cell>
        </table:table-row>
        <table:table-row>
          <table:table-cell table:style-name="Tabelle1.A2" office:value-type="string">
            <text:p text:style-name="Table_20_Contents">Christiane Jäger</text:p>
          </table:table-cell>
          <table:table-cell table:style-name="Tabelle1.A2" office:value-type="string">
            <text:p text:style-name="Table_20_Contents">Frau</text:p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<text:a xlink:type="simple" xlink:href="mailto:spd-fraktion@stadat-koeln.de" text:style-name="Internet_20_link" text:visited-style-name="Visited_20_Internet_20_Link">spd-fraktion@stadt-koeln.de</text:a></text:p>
          </table:table-cell>
          <table:table-cell table:style-name="Tabelle1.E2" office:value-type="string">
            <text:p text:style-name="Table_20_Contents">1. stellvertretende Ausschussvorsitzende</text:p>
          </table:table-cell>
        </table:table-row>
        <table:table-row>
          <table:table-cell table:style-name="Tabelle1.A2" office:value-type="string">
            <text:p text:style-name="Table_20_Contents">Güldane Tokyürek</text:p>
          </table:table-cell>
          <table:table-cell table:style-name="Tabelle1.A2" office:value-type="string">
            <text:p text:style-name="Table_20_Contents">Frau</text:p>
          </table:table-cell>
          <table:table-cell table:style-name="Tabelle1.A2" office:value-type="string">
            <text:p text:style-name="Table_20_Contents">Die Linke</text:p>
          </table:table-cell>
          <table:table-cell table:style-name="Tabelle1.A2" office:value-type="string">
            <text:p text:style-name="Table_20_Contents"><text:a xlink:type="simple" xlink:href="mailto:dielinke@stadt-koeln.de" text:style-name="Internet_20_link" text:visited-style-name="Visited_20_Internet_20_Link">dielinke@stadt-koeln.de</text:a></text:p>
          </table:table-cell>
          <table:table-cell table:style-name="Tabelle1.E2" office:value-type="string">
            <text:p text:style-name="Table_20_Contents">2. stellvertretende Ausschussvorsitzende</text:p>
          </table:table-cell>
        </table:table-row>
        <table:table-row>
          <table:table-cell table:style-name="Tabelle1.A2" office:value-type="string">
            <text:p text:style-name="Table_20_Contents">Dr. David Lutz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<text:a xlink:type="simple" xlink:href="mailto:gruene-fraktion@stadt-koeln.de" text:style-name="Internet_20_link" text:visited-style-name="Visited_20_Internet_20_Link">gruene-fraktion@stadt-koe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Ursula Schlömer</text:p>
          </table:table-cell>
          <table:table-cell table:style-name="Tabelle1.A2" office:value-type="string">
            <text:p text:style-name="Table_20_Contents">Frau</text:p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<text:a xlink:type="simple" xlink:href="mailto:gruene-fraktion@stadt-koeln.de" text:style-name="Internet_20_link" text:visited-style-name="Visited_20_Internet_20_Link">gruene-fraktion@stadt-koe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Lars Wahlen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<text:a xlink:type="simple" xlink:href="mailto:gruene-fraktion@stadt-koeln.de" text:style-name="Internet_20_link" text:visited-style-name="Visited_20_Internet_20_Link">gruene-fraktion@stadt-koe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Teresa de Bellis-Olinger</text:p>
          </table:table-cell>
          <table:table-cell table:style-name="Tabelle1.A2" office:value-type="string">
            <text:p text:style-name="Table_20_Contents">Frau</text:p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<text:a xlink:type="simple" xlink:href="mailto:cdu-fraktion@stadt-koelln.de" text:style-name="Internet_20_link" text:visited-style-name="Visited_20_Internet_20_Link">cdu-fraktion@stadt-koel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Eric Haeming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<text:a xlink:type="simple" xlink:href="mailto:cdu-fraktion@stadt-koelln.de" text:style-name="Internet_20_link" text:visited-style-name="Visited_20_Internet_20_Link">cdu-fraktion@stadt-koel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Dirk Michel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<text:a xlink:type="simple" xlink:href="mailto:cdu-fraktion@stadt-koelln.de" text:style-name="Internet_20_link" text:visited-style-name="Visited_20_Internet_20_Link">cdu-fraktion@stadt-koel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Jürgen Kircher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<text:a xlink:type="simple" xlink:href="mailto:spd-fraktion@stadat-koeln.de" text:style-name="Internet_20_link" text:visited-style-name="Visited_20_Internet_20_Link">spd-fraktion@stadt-koe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Lukas Lorenz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<text:a xlink:type="simple" xlink:href="mailto:spd-fraktion@stadat-koeln.de" text:style-name="Internet_20_link" text:visited-style-name="Visited_20_Internet_20_Link">spd-fraktion@stadt-koeln.de</text:a></text:p>
          </table:table-cell>
          <table:table-cell table:style-name="Tabelle1.E2" office:value-type="string">
            <text:p text:style-name="Table_20_Contents">Ratsmitglied</text:p>
          </table:table-cell>
        </table:table-row>
        <table:table-row>
          <table:table-cell table:style-name="Tabelle1.A2" office:value-type="string">
            <text:p text:style-name="Table_20_Contents">Dr. Christian Beese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auf Vorschlag von FDP</text:p>
          </table:table-cell>
          <table:table-cell table:style-name="Tabelle1.A2" office:value-type="string">
            <text:p text:style-name="Table_20_Contents"><text:a xlink:type="simple" xlink:href="mailto:fdp-fraktion@stadt-koeln.de" text:style-name="Internet_20_link" text:visited-style-name="Visited_20_Internet_20_Link">fdp-fraktion@stadt-koeln.de</text:a></text:p>
            <text:p text:style-name="Table_20_Contents"/>
          </table:table-cell>
          <table:table-cell table:style-name="Tabelle1.E2" office:value-type="string">
            <text:p text:style-name="Table_20_Contents">Sachkundiger Bürger</text:p>
          </table:table-cell>
        </table:table-row>
        <table:table-row>
          <table:table-cell table:style-name="Tabelle1.A2" office:value-type="string">
            <text:p text:style-name="Table_20_Contents">Max Pargmann</text:p>
          </table:table-cell>
          <table:table-cell table:style-name="Tabelle1.A2" office:value-type="string">
            <text:p text:style-name="Table_20_Contents">Herr</text:p>
          </table:table-cell>
          <table:table-cell table:style-name="Tabelle1.A2" office:value-type="string">
            <text:p text:style-name="Table_20_Contents">auf Vorschlag von Volt</text:p>
          </table:table-cell>
          <table:table-cell table:style-name="Tabelle1.A2" office:value-type="string">
            <text:p text:style-name="Table_20_Contents"><text:a xlink:type="simple" xlink:href="mailto:volt@stadt-koeln.de" text:style-name="Internet_20_link" text:visited-style-name="Visited_20_Internet_20_Link">volt@stadt-koeln.de</text:a></text:p>
            <text:p text:style-name="Table_20_Contents"/>
          </table:table-cell>
          <table:table-cell table:style-name="Tabelle1.E2" office:value-type="string">
            <text:p text:style-name="Table_20_Contents">Sachkundiger Bürger</text:p>
          </table:table-cell>
        </table:table-row>
      </table:table>
      <text:p text:style-name="Standard"/>
      <text:p text:style-name="Standard"/>
      <text:p text:style-name="Standard">Es gibt weitere beratende Mitglieder als Mitglieder mit beratender Stimme oder Sachkundige Bürger, nicht alle sind mit E-Mail-Adresse hinterlegt:</text:p>
      <text:p text:style-name="Standard"><text:a xlink:type="simple" xlink:href="https://ratsinformation.stadt-koeln.de/kp0040.asp?__kgrnr=17" text:style-name="Internet_20_link" text:visited-style-name="Visited_20_Internet_20_Link">https://ratsinformation.stadt-koeln.de/kp0040.asp?__kgrnr=17</text:a></text:p>
      <text:p text:style-name="Standard"/>
      <text:p text:style-name="Standard">Auswahl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Table_20_Contents">Karina Margareta Syndicus</text:p>
          </table:table-cell>
          <table:table-cell table:style-name="Tabelle2.A1" office:value-type="string">
            <text:p text:style-name="Table_20_Contents">Frau</text:p>
          </table:table-cell>
          <table:table-cell table:style-name="Tabelle2.A1" office:value-type="string">
            <text:p text:style-name="Table_20_Contents">Die Fraktion</text:p>
          </table:table-cell>
          <table:table-cell table:style-name="Tabelle2.A1" office:value-type="string">
            <text:p text:style-name="Table_20_Contents">karina.syndicus@stadt-koeln.de</text:p>
          </table:table-cell>
          <table:table-cell table:style-name="Tabelle2.E1" office:value-type="string">
            <text:p text:style-name="Table_20_Contents">Beratende Stimme</text:p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Charlotte Grieser</text:p>
          </table:table-cell>
          <table:table-cell table:style-name="Tabelle2.A2" office:value-type="string">
            <text:p text:style-name="Table_20_Contents">Frau</text:p>
          </table:table-cell>
          <table:table-cell table:style-name="Tabelle2.A2" office:value-type="string">
            <text:p text:style-name="Table_20_Contents">Auf Vorschlag von Klimafreunde</text:p>
          </table:table-cell>
          <table:table-cell table:style-name="Tabelle2.A2" office:value-type="string">
            <text:p text:style-name="Table_20_Contents">ehrenfeld@klimafreunde.koeln</text:p>
          </table:table-cell>
          <table:table-cell table:style-name="Tabelle2.E2" office:value-type="string">
            <text:p text:style-name="Table_20_Contents">Sachkundige Bürger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Kellana</meta:initial-creator>
    <meta:creation-date>2022-09-06T13:09:44.99</meta:creation-date>
    <dc:date>2022-09-06T13:32:32.69</dc:date>
    <dc:creator>Claudia Kellana</dc:creator>
    <meta:editing-duration>PT7M36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1" meta:paragraph-count="79" meta:word-count="139" meta:character-count="1363"/>
  </office:meta>
</office:document-meta>
</file>