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05cm" table:align="left" style:writing-mode="lr-tb"/>
    </style:style>
    <style:style style:name="Tabelle1.A" style:family="table-column">
      <style:table-column-properties style:column-width="5.452cm"/>
    </style:style>
    <style:style style:name="Tabelle1.B" style:family="table-column">
      <style:table-column-properties style:column-width="1.05cm"/>
    </style:style>
    <style:style style:name="Tabelle1.C" style:family="table-column">
      <style:table-column-properties style:column-width="3.455cm"/>
    </style:style>
    <style:style style:name="Tabelle1.D" style:family="table-column">
      <style:table-column-properties style:column-width="0.813cm"/>
    </style:style>
    <style:style style:name="Tabelle1.E" style:family="table-column">
      <style:table-column-properties style:column-width="5.435cm"/>
    </style:style>
    <style:style style:name="Tabel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e1.E1" style:family="table-cell">
      <style:table-cell-properties style:vertical-align="middle" fo:padding="0.049cm" fo:border="0.035cm solid #808080"/>
    </style:style>
    <style:style style:name="Tabel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e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padding="0cm" fo:border="none"/>
      <style:text-properties fo:font-size="10pt"/>
    </style:style>
    <style:style style:name="P2" style:family="paragraph" style:parent-style-name="Table_20_Contents">
      <style:paragraph-properties fo:padding="0cm" fo:border="none"/>
      <style:text-properties fo:font-size="10pt" fo:font-weight="bold"/>
    </style:style>
    <style:style style:name="P3" style:family="paragraph" style:parent-style-name="Table_20_Contents">
      <style:paragraph-properties fo:padding="0cm" fo:border="none"/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rkehrsausschuss Bundestag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">lukas.benner@bundestag.de</text:p>
          </table:table-cell>
          <table:table-cell table:style-name="Tabelle1.A1" office:value-type="string">
            <text:p text:style-name="P1">Herrn</text:p>
          </table:table-cell>
          <table:table-cell table:style-name="Tabelle1.A1" office:value-type="string">
            <text:p text:style-name="P1">BÜNDNIS 90/DIE GRÜNEN</text:p>
          </table:table-cell>
          <table:table-cell table:style-name="Tabelle1.A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leon.eckert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BÜNDNIS 90/DIE GRÜNEN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atthias.gastel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BÜNDNIS 90/DIE GRÜNEN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stefan.gelbhaa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BÜNDNIS 90/DIE GRÜNEN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anja.liebert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BÜNDNIS 90/DIE GRÜNEN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susanne.menge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BÜNDNIS 90/DIE GRÜNEN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Obfrau</text:p>
          </table:table-cell>
        </table:table-row>
        <table:table-row>
          <table:table-cell table:style-name="Tabelle1.A2" office:value-type="string">
            <text:p text:style-name="P1">swantje.michaelsen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BÜNDNIS 90/DIE GRÜNEN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claudia.mueller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BÜNDNIS 90/DIE GRÜNEN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ingrid.nestle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BÜNDNIS 90/DIE GRÜNEN</text:p>
          </table:table-cell>
          <table:table-cell table:style-name="Tabelle1.A2" office:value-type="string">
            <text:p text:style-name="P1">Dr.</text:p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nyke.slawik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BÜNDNIS 90/DIE GRÜNEN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Stv. Vorsitzende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thomas.bareiss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Obmann</text:p>
          </table:table-cell>
        </table:table-row>
        <table:table-row>
          <table:table-cell table:style-name="Tabelle1.A2" office:value-type="string">
            <text:p text:style-name="P1">michael.donth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artina.englhardt-kopf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enak.ferlemann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jonas.geissl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>Dr.</text:p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jens.koeppen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ulrich.lange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klaus.mack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florian.muell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florian.ossn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christoph.ploss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>Dr.</text:p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henning.rehbaum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patrick.schnied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felix.schrein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bjoern.simon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gero.storjohann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hermann-josef.tebroke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>Dr.</text:p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arkus.uhl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CDU/CSU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ates.guerpina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DIE LINKE.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ina.latendorf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DIE LINKE.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thomas.lutze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DIE LINKE.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Obmann</text:p>
          </table:table-cell>
        </table:table-row>
        <table:table-row>
          <table:table-cell table:style-name="Tabelle1.A2" office:value-type="string">
            <text:p text:style-name="P1">bernd.riexing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DIE LINKE.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valentin.abel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FDP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ext:soft-page-break/>
        <table:table-row>
          <table:table-cell table:style-name="Tabelle1.A2" office:value-type="string">
            <text:p text:style-name="P1">maximilian.funke-kais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FDP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torsten.herbst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FDP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carina.konrad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FDP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ichael.kruse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FDP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juergen.lenders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FDP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bernd.reuth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FDP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Obmann</text:p>
          </table:table-cell>
        </table:table-row>
        <table:table-row>
          <table:table-cell table:style-name="Tabelle1.A2" office:value-type="string">
            <text:p text:style-name="P1">christian.saut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FDP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">johannes.arlt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juergen.berghahn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isabel.cademartori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jasmina.hostert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artin.kroeb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kaweh.mansoori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dorothee.martin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Obfrau</text:p>
          </table:table-cell>
        </table:table-row>
        <table:table-row>
          <table:table-cell table:style-name="Tabelle1.A2" office:value-type="string">
            <text:p text:style-name="P1">detlef.muell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jan.plobn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ye-one.rhie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andreas.rimkus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etin.hakverdi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bernd.ruetzel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udo.schiefn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Vorsitzender</text:p>
          </table:table-cell>
        </table:table-row>
        <table:table-row>
          <table:table-cell table:style-name="Tabelle1.A2" office:value-type="string">
            <text:p text:style-name="P1">nils.schmid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>Dr.</text:p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uwe.schmidt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christian.schreider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athias.stein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anja.troff-schaffarzyk@bundestag.de</text:p>
          </table:table-cell>
          <table:table-cell table:style-name="Tabelle1.A2" office:value-type="string">
            <text:p text:style-name="P1">Frau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ruppert.stuewe@bundestag.de</text:p>
          </table:table-cell>
          <table:table-cell table:style-name="Tabelle1.A2" office:value-type="string">
            <text:p text:style-name="P1">Herrn</text:p>
          </table:table-cell>
          <table:table-cell table:style-name="Tabelle1.A2" office:value-type="string">
            <text:p text:style-name="P1">SPD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Kellana</meta:initial-creator>
    <meta:creation-date>2022-08-16T15:35:40.14</meta:creation-date>
    <dc:date>2022-12-26T18:58:01.66</dc:date>
    <dc:creator>Claudia Kellana</dc:creator>
    <meta:editing-duration>PT19M52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193" meta:word-count="219" meta:character-count="2480"/>
  </office:meta>
</office:document-meta>
</file>