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ktionen im Bundestag</text:p>
      <text:p text:style-name="Standard"/>
      <text:p text:style-name="Standard"/>
      <text:p text:style-name="Standard"/>
      <text:p text:style-name="Standard"><text:a xlink:type="simple" xlink:href="mailto:fraktion@cducsu.de" text:style-name="Internet_20_link" text:visited-style-name="Visited_20_Internet_20_Link">fraktion@cducsu.de</text:a></text:p>
      <text:p text:style-name="Standard"/>
      <text:p text:style-name="Standard"><text:a xlink:type="simple" xlink:href="mailto:frakmail@spdfraktion.de" text:style-name="Internet_20_link" text:visited-style-name="Visited_20_Internet_20_Link">frakmail@spdfraktion.de</text:a></text:p>
      <text:p text:style-name="Standard"/>
      <text:p text:style-name="Standard"><text:a xlink:type="simple" xlink:href="mailto:buerger@afdbundestag.de" text:style-name="Internet_20_link" text:visited-style-name="Visited_20_Internet_20_Link">buerger@afdbundestag.de</text:a></text:p>
      <text:p text:style-name="Standard"/>
      <text:p text:style-name="Standard"><text:a xlink:type="simple" xlink:href="mailto:dialog@fdpbt.de" text:style-name="Internet_20_link" text:visited-style-name="Visited_20_Internet_20_Link">dialog@fdpbt.de</text:a></text:p>
      <text:p text:style-name="Standard"/>
      <text:p text:style-name="Standard"><text:a xlink:type="simple" xlink:href="mailto:fraktion@linksfraktion.de" text:style-name="Internet_20_link" text:visited-style-name="Visited_20_Internet_20_Link">fraktion@linksfraktion.de</text:a></text:p>
      <text:p text:style-name="Standard"/>
      <text:p text:style-name="Standard"><text:a xlink:type="simple" xlink:href="mailto:info@gruene-bundestag.de" text:style-name="Internet_20_link" text:visited-style-name="Visited_20_Internet_20_Link">info@gruene-bundestag.de</text:a></text:p>
      <text:p text:style-name="Standard"/>
      <text:p text:style-name="Standard"/>
      <text:p text:style-name="Standard"/>
      <text:p text:style-name="P1">Ministerien</text:p>
      <text:p text:style-name="Standard"/>
      <text:p text:style-name="Standard">Bundesministerium für Digitales und Verkehr (Bundesminister Dr. Volker Wissing): <text:a xlink:type="simple" xlink:href="mailto:buergerinfo@bmdv.bund.de" text:style-name="Internet_20_link" text:visited-style-name="Visited_20_Internet_20_Link">buergerinfo@bmdv.bund.de</text:a></text:p>
      <text:p text:style-name="Standard"/>
      <text:p text:style-name="Standard">Bundesministerium für Umwelt, Naturschutz, nukleare Sicherheit und Verbraucherschutz (Bundesministerin Steffi Lemke); leider nur über Kontaktformular:</text:p>
      <text:p text:style-name="Standard"><text:a xlink:type="simple" xlink:href="https://www.bmuv.de/service/buergerservice/kontaktformular-fuer-ihre-fragen" text:style-name="Internet_20_link" text:visited-style-name="Visited_20_Internet_20_Link">https://www.bmuv.de/service/buergerservice/kontaktformular-fuer-ihre-fragen</text:a></text:p>
      <text:p text:style-name="Standard"/>
      <text:p text:style-name="Standard">Bundesministerium für Wirtschaft und Klimaschutz (Bundesminister Dr. Robert Habeck):</text:p>
      <text:p text:style-name="Standard"><text:a xlink:type="simple" xlink:href="mailto:info@bmwk.bund.de" text:style-name="Internet_20_link" text:visited-style-name="Visited_20_Internet_20_Link">info@bmwk.bund.d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Kellana</meta:initial-creator>
    <meta:creation-date>2022-09-05T10:13:34.50</meta:creation-date>
    <dc:date>2022-12-26T18:19:38</dc:date>
    <dc:creator>Claudia Kellana</dc:creator>
    <meta:editing-duration>PT17M15S</meta:editing-duration>
    <meta:editing-cycles>5</meta:editing-cycles>
    <meta:generator>OpenOffice/4.1.6$Win32 OpenOffice.org_project/416m1$Build-9790</meta:generator>
    <meta:printed-by>Claudia Kellana</meta:printed-by>
    <meta:print-date>2022-09-06T13:34:16.95</meta:print-date>
    <meta:document-statistic meta:table-count="0" meta:image-count="0" meta:object-count="0" meta:page-count="1" meta:paragraph-count="13" meta:word-count="46" meta:character-count="593"/>
  </office:meta>
</office:document-meta>
</file>